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67cm" style:rel-column-width="6426*"/>
    </style:style>
    <style:style style:name="Таблица1.B" style:family="table-column">
      <style:table-column-properties style:column-width="9.664cm" style:rel-column-width="37259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формаФ-С-2" style:family="table">
      <style:table-properties style:width="16.999cm" table:align="margins"/>
    </style:style>
    <style:style style:name="формаФ-С-2.A" style:family="table-column">
      <style:table-column-properties style:column-width="4.075cm" style:rel-column-width="15708*"/>
    </style:style>
    <style:style style:name="формаФ-С-2.B" style:family="table-column">
      <style:table-column-properties style:column-width="7.257cm" style:rel-column-width="27976*"/>
    </style:style>
    <style:style style:name="формаФ-С-2.C" style:family="table-column">
      <style:table-column-properties style:column-width="5.667cm" style:rel-column-width="21851*"/>
    </style:style>
    <style:style style:name="формаФ-С-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формаФ-С-2.C1" style:family="table-cell">
      <style:table-cell-properties fo:padding="0.097cm" fo:border="0.002cm solid #000000"/>
    </style:style>
    <style:style style:name="формаФ-С-2.A2" style:family="table-cell">
      <style:table-cell-properties fo:padding="0.097cm" fo:border-left="0.002cm solid #000000" fo:border-right="none" fo:border-top="none" fo:border-bottom="0.002cm solid #000000"/>
    </style:style>
    <style:style style:name="формаФ-С-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429cm" style:rel-column-width="5508*"/>
    </style:style>
    <style:style style:name="Таблица2.B" style:family="table-column">
      <style:table-column-properties style:column-width="2.778cm" style:rel-column-width="10710*"/>
    </style:style>
    <style:style style:name="Таблица2.C" style:family="table-column">
      <style:table-column-properties style:column-width="3.078cm" style:rel-column-width="11866*"/>
    </style:style>
    <style:style style:name="Таблица2.D" style:family="table-column">
      <style:table-column-properties style:column-width="2.427cm" style:rel-column-width="9357*"/>
    </style:style>
    <style:style style:name="Таблица2.E" style:family="table-column">
      <style:table-column-properties style:column-width="2.429cm" style:rel-column-width="9364*"/>
    </style:style>
    <style:style style:name="Таблица2.G" style:family="table-column">
      <style:table-column-properties style:column-width="2.429cm" style:rel-column-width="936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402cm" style:rel-column-width="5406*"/>
    </style:style>
    <style:style style:name="Таблица3.B" style:family="table-column">
      <style:table-column-properties style:column-width="5.396cm" style:rel-column-width="20802*"/>
    </style:style>
    <style:style style:name="Таблица3.C" style:family="table-column">
      <style:table-column-properties style:column-width="3.401cm" style:rel-column-width="13111*"/>
    </style:style>
    <style:style style:name="Таблица3.D" style:family="table-column">
      <style:table-column-properties style:column-width="3.399cm" style:rel-column-width="13104*"/>
    </style:style>
    <style:style style:name="Таблица3.E" style:family="table-column">
      <style:table-column-properties style:column-width="3.401cm" style:rel-column-width="1311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228cm" style:rel-column-width="12444*"/>
    </style:style>
    <style:style style:name="Таблица4.B" style:family="table-column">
      <style:table-column-properties style:column-width="3.57cm" style:rel-column-width="13763*"/>
    </style:style>
    <style:style style:name="Таблица4.C" style:family="table-column">
      <style:table-column-properties style:column-width="3.401cm" style:rel-column-width="13111*"/>
    </style:style>
    <style:style style:name="Таблица4.D" style:family="table-column">
      <style:table-column-properties style:column-width="3.399cm" style:rel-column-width="13104*"/>
    </style:style>
    <style:style style:name="Таблица4.E" style:family="table-column">
      <style:table-column-properties style:column-width="3.401cm" style:rel-column-width="1311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НКЕТА</text:p>
      <text:p text:style-name="P9">для предприятий и организаций, участвующих в тендере</text:p>
      <text:p text:style-name="P9">на заключение договора подряда</text:p>
      <text:p text:style-name="P1">форма Ф-Н</text:p>
      <text:p text:style-name="P2">Структура и организация участника торгов</text:p>
      <text:p text:style-name="P5">форма Ф-С-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18">Наименование сведений</text:p>
          </table:table-cell>
          <table:table-cell table:style-name="Таблица1.C1" office:value-type="string">
            <text:p text:style-name="P18">Сведения, представляемые Претендентом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B2" office:value-type="string">
            <text:p text:style-name="P13">Название организации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2">
            <text:p text:style-name="P13">2</text:p>
          </table:table-cell>
          <table:table-cell table:style-name="Таблица1.B2" office:value-type="string">
            <text:p text:style-name="P13">Прежнее название организации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3">
            <text:p text:style-name="P13">3</text:p>
          </table:table-cell>
          <table:table-cell table:style-name="Таблица1.B2" office:value-type="string">
            <text:p text:style-name="P13">Организационно-правовая форма (ООО, ОАО, ЗАО, ГУП и др)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4">
            <text:p text:style-name="P13">4</text:p>
          </table:table-cell>
          <table:table-cell table:style-name="Таблица1.B2" office:value-type="string">
            <text:p text:style-name="P13">Дата, место, орган регистрации, регистрационный номер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5">
            <text:p text:style-name="P13">5</text:p>
          </table:table-cell>
          <table:table-cell table:style-name="Таблица1.B2" office:value-type="string">
            <text:p text:style-name="P13">Почтовый адрес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6">
            <text:p text:style-name="P13">6</text:p>
          </table:table-cell>
          <table:table-cell table:style-name="Таблица1.B2" office:value-type="string">
            <text:p text:style-name="P13">Юридический адрес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7">
            <text:p text:style-name="P13">7</text:p>
          </table:table-cell>
          <table:table-cell table:style-name="Таблица1.B2" office:value-type="string">
            <text:p text:style-name="P13">Банковские реквизиты (в том числе ИНН, ОКПО)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8">
            <text:p text:style-name="P13">8</text:p>
          </table:table-cell>
          <table:table-cell table:style-name="Таблица1.B2" office:value-type="string">
            <text:p text:style-name="P13">Уставной капитал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9">
            <text:p text:style-name="P13">9</text:p>
          </table:table-cell>
          <table:table-cell table:style-name="Таблица1.B2" office:value-type="string">
            <text:p text:style-name="P13">Руководитель: должность, фамилия, имя, отчество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10">
            <text:p text:style-name="P13">10</text:p>
          </table:table-cell>
          <table:table-cell table:style-name="Таблица1.B2" office:value-type="string">
            <text:p text:style-name="P13">Телнфон, телефакс, телетайп, телекс, электронная почта, мобильный телефон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11">
            <text:p text:style-name="P13">11</text:p>
          </table:table-cell>
          <table:table-cell table:style-name="Таблица1.B2" office:value-type="string">
            <text:p text:style-name="P13">Головный организация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float" office:value="12">
            <text:p text:style-name="P13">12</text:p>
          </table:table-cell>
          <table:table-cell table:style-name="Таблица1.B2" office:value-type="string">
            <text:p text:style-name="P13">Дочерние организации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13">
            <text:p text:style-name="P13">13</text:p>
          </table:table-cell>
          <table:table-cell table:style-name="Таблица1.B2" office:value-type="string">
            <text:p text:style-name="P13">Регион, сфера деятельности, виды работ, на которые выдана лицензия, срок действия, регистрационный номер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float" office:value="14">
            <text:p text:style-name="P13">14</text:p>
          </table:table-cell>
          <table:table-cell table:style-name="Таблица1.B2" office:value-type="string">
            <text:p text:style-name="P13"><text:s/>Является ли организация плательщиком НДС</text:p>
          </table:table-cell>
          <table:table-cell table:style-name="Таблица1.C2" office:value-type="string">
            <text:p text:style-name="P11"/>
          </table:table-cell>
        </table:table-row>
      </table:table>
      <text:p text:style-name="P3"/>
      <text:p text:style-name="P6">Приложения к форме:</text:p>
      <text:list xml:id="list29302377" text:style-name="L1">
        <text:list-item>
          <text:p text:style-name="P17">Копии лицензий, копия свидетельство участника СРО, копии разрешений Ростехнадзора на применение технических устройств на опасных производственных объектах, копии документов, подтверждающих аттестацию специалистов в области пром. безопасности</text:p>
        </text:list-item>
      </text:list>
      <text:p text:style-name="P4"/>
      <text:p text:style-name="P4">Руководитель организации-Претендента</text:p>
      <text:p text:style-name="P10">М.П.</text:p>
      <text:p text:style-name="P4"/>
      <text:p text:style-name="P2">Справочная информация</text:p>
      <text:p text:style-name="P2">Контактные лица</text:p>
      <text:p text:style-name="P7">форма Ф-С-2</text:p>
      <text:p text:style-name="P7"/>
      <table:table table:name="формаФ-С-2" table:style-name="формаФ-С-2">
        <table:table-column table:style-name="формаФ-С-2.A"/>
        <table:table-column table:style-name="формаФ-С-2.B"/>
        <table:table-column table:style-name="формаФ-С-2.C"/>
        <table:table-row>
          <table:table-cell table:style-name="формаФ-С-2.A1" office:value-type="string">
            <text:p text:style-name="P16">должность</text:p>
          </table:table-cell>
          <table:table-cell table:style-name="формаФ-С-2.A1" office:value-type="string">
            <text:p text:style-name="P16">Фамилия, имя, отчество</text:p>
          </table:table-cell>
          <table:table-cell table:style-name="формаФ-С-2.C1" office:value-type="string">
            <text:p text:style-name="P16">Телефон</text:p>
          </table:table-cell>
        </table:table-row>
        <table:table-row>
          <table:table-cell table:style-name="формаФ-С-2.A2" office:value-type="string">
            <text:p text:style-name="P15"/>
          </table:table-cell>
          <table:table-cell table:style-name="формаФ-С-2.A2" office:value-type="string">
            <text:p text:style-name="P15"/>
          </table:table-cell>
          <table:table-cell table:style-name="формаФ-С-2.C2" office:value-type="string">
            <text:p text:style-name="P15"/>
          </table:table-cell>
        </table:table-row>
        <text:soft-page-break/>
        <table:table-row>
          <table:table-cell table:style-name="формаФ-С-2.A2" office:value-type="string">
            <text:p text:style-name="P15"/>
          </table:table-cell>
          <table:table-cell table:style-name="формаФ-С-2.A2" office:value-type="string">
            <text:p text:style-name="P15"/>
          </table:table-cell>
          <table:table-cell table:style-name="формаФ-С-2.C2" office:value-type="string">
            <text:p text:style-name="P15"/>
          </table:table-cell>
        </table:table-row>
      </table:table>
      <text:p text:style-name="P8"/>
      <text:p text:style-name="P4">Руководитель организации-Претендента</text:p>
      <text:p text:style-name="P10">М.П.</text:p>
      <text:p text:style-name="P4"/>
      <text:p text:style-name="P2">Список инженерно-технических работников</text:p>
      <text:p text:style-name="P5">форма Ф-С-5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3">Должность</text:p>
          </table:table-cell>
          <table:table-cell table:style-name="Таблица2.A1" office:value-type="string">
            <text:p text:style-name="P13">Фамилия, имя, отче­ство</text:p>
          </table:table-cell>
          <table:table-cell table:style-name="Таблица2.A1" office:value-type="string">
            <text:p text:style-name="P13">Образова­ние, специ­альность</text:p>
          </table:table-cell>
          <table:table-cell table:style-name="Таблица2.A1" office:value-type="string">
            <text:p text:style-name="P13">Стаж рабо­ты (об­щий) лет</text:p>
          </table:table-cell>
          <table:table-cell table:style-name="Таблица2.A1" office:value-type="string">
            <text:p text:style-name="P13">Стаж рабо­ты на ана­логич должно­сти, лет</text:p>
          </table:table-cell>
          <table:table-cell table:style-name="Таблица2.G1" office:value-type="string">
            <text:p text:style-name="P13">Стаж рабо­ты в зани­маемой должно­сти, лет</text:p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</table:table>
      <text:p text:style-name="P4">Общая численность</text:p>
      <text:p text:style-name="P4"/>
      <text:p text:style-name="P4">Руководитель организации-Претендента</text:p>
      <text:p text:style-name="P10">М.П.</text:p>
      <text:p text:style-name="P4"/>
      <text:p text:style-name="P2">Список рабочих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4">№ п/п</text:p>
          </table:table-cell>
          <table:table-cell table:style-name="Таблица3.A1" office:value-type="string">
            <text:p text:style-name="P14">Специальность</text:p>
          </table:table-cell>
          <table:table-cell table:style-name="Таблица3.A1" office:value-type="string">
            <text:p text:style-name="P14">Разряд, квалификация</text:p>
          </table:table-cell>
          <table:table-cell table:style-name="Таблица3.A1" office:value-type="string">
            <text:p text:style-name="P14">Количество</text:p>
          </table:table-cell>
          <table:table-cell table:style-name="Таблица3.E1" office:value-type="string">
            <text:p text:style-name="P14">Стаж работы в организации</text:p>
          </table:table-cell>
        </table:table-row>
        <table:table-row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E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E2" office:value-type="string">
            <text:p text:style-name="P12"/>
          </table:table-cell>
        </table:table-row>
      </table:table>
      <text:p text:style-name="P4">Общая численность</text:p>
      <text:p text:style-name="P4"/>
      <text:p text:style-name="P4">Руководитель организации-Претендента</text:p>
      <text:p text:style-name="P10">М.П.</text:p>
      <text:p text:style-name="P4"/>
      <text:p text:style-name="P2">Перечень основного технического оборудования</text:p>
      <text:p text:style-name="P5">форма Ф-С-6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4">Наименование оборудования</text:p>
          </table:table-cell>
          <table:table-cell table:style-name="Таблица4.A1" office:value-type="string">
            <text:p text:style-name="P14">Количество, шт</text:p>
          </table:table-cell>
          <table:table-cell table:style-name="Таблица4.A1" office:value-type="string">
            <text:p text:style-name="P14">Описание, модель, марка, год выпуска, изготовитель</text:p>
          </table:table-cell>
          <table:table-cell table:style-name="Таблица4.A1" office:value-type="string">
            <text:p text:style-name="P14">Техническое состояние, местонахождение, текущие обязательства</text:p>
          </table:table-cell>
          <table:table-cell table:style-name="Таблица4.E1" office:value-type="string">
            <text:p text:style-name="P14">Собственое / арендованное</text:p>
          </table:table-cell>
        </table:table-row>
        <table:table-row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</table:table>
      <text:p text:style-name="P4"/>
      <text:p text:style-name="P4"/>
      <text:p text:style-name="P4">Руководитель организации-Претендента</text:p>
      <text:p text:style-name="P10">М.П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45S</meta:editing-duration>
    <meta:editing-cycles>5</meta:editing-cycles>
    <meta:generator>OpenOffice.org/3.3$Win32 OpenOffice.org_project/330m20$Build-9567</meta:generator>
    <dc:date>2014-01-15T09:18:12.03</dc:date>
    <meta:document-statistic meta:table-count="5" meta:image-count="0" meta:object-count="0" meta:page-count="2" meta:paragraph-count="79" meta:word-count="234" meta:character-count="1903"/>
    <meta:user-defined meta:name="Info 1"/>
    <meta:user-defined meta:name="Info 2"/>
    <meta:user-defined meta:name="Info 3"/>
    <meta:user-defined meta:name="Info 4"/>
  </office:meta>
</office:document-meta>
</file>