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3.8048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8" style:parent-style-name="Standard" style:list-style-name="LFO1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1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1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12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3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 fo:language="ru" fo:country="RU"/>
    </style:style>
    <style:style style:name="TableColumn136" style:family="table-column">
      <style:table-column-properties style:column-width="1.6041in" style:use-optimal-column-width="false"/>
    </style:style>
    <style:style style:name="TableColumn137" style:family="table-column">
      <style:table-column-properties style:column-width="2.8569in" style:use-optimal-column-width="false"/>
    </style:style>
    <style:style style:name="TableColumn138" style:family="table-column">
      <style:table-column-properties style:column-width="2.2312in" style:use-optimal-column-width="false"/>
    </style:style>
    <style:style style:name="Table135" style:family="table">
      <style:table-properties style:width="6.6923in" fo:margin-left="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6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62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16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5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6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168" style:family="table-column">
      <style:table-column-properties style:column-width="0.5625in" style:use-optimal-column-width="false"/>
    </style:style>
    <style:style style:name="TableColumn169" style:family="table-column">
      <style:table-column-properties style:column-width="1.0937in" style:use-optimal-column-width="false"/>
    </style:style>
    <style:style style:name="TableColumn170" style:family="table-column">
      <style:table-column-properties style:column-width="1.2118in" style:use-optimal-column-width="false"/>
    </style:style>
    <style:style style:name="TableColumn171" style:family="table-column">
      <style:table-column-properties style:column-width="0.9555in" style:use-optimal-column-width="false"/>
    </style:style>
    <style:style style:name="TableColumn172" style:family="table-column">
      <style:table-column-properties style:column-width="0.9562in" style:use-optimal-column-width="false"/>
    </style:style>
    <style:style style:name="TableColumn173" style:family="table-column">
      <style:table-column-properties style:column-width="0.9562in" style:use-optimal-column-width="false"/>
    </style:style>
    <style:style style:name="TableColumn174" style:family="table-column">
      <style:table-column-properties style:column-width="0.9562in" style:use-optimal-column-width="false"/>
    </style:style>
    <style:style style:name="Table167" style:family="table">
      <style:table-properties style:width="6.6923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2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3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22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olumn227" style:family="table-column">
      <style:table-column-properties style:column-width="0.552in" style:use-optimal-column-width="false"/>
    </style:style>
    <style:style style:name="TableColumn228" style:family="table-column">
      <style:table-column-properties style:column-width="2.1243in" style:use-optimal-column-width="false"/>
    </style:style>
    <style:style style:name="TableColumn229" style:family="table-column">
      <style:table-column-properties style:column-width="1.3388in" style:use-optimal-column-width="false"/>
    </style:style>
    <style:style style:name="TableColumn230" style:family="table-column">
      <style:table-column-properties style:column-width="1.3381in" style:use-optimal-column-width="false"/>
    </style:style>
    <style:style style:name="TableColumn231" style:family="table-column">
      <style:table-column-properties style:column-width="1.3388in" style:use-optimal-column-width="false"/>
    </style:style>
    <style:style style:name="Table226" style:family="table">
      <style:table-properties style:width="6.6923in" fo:margin-left="0.031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26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68" style:parent-style-name="Standard" style:family="paragraph">
      <style:paragraph-properties fo:border="0in none #000000" fo:padding="0.0277in" style:shadow="none" fo:text-align="justify"/>
      <style:text-properties fo:font-size="13pt" style:font-size-asian="13pt" style:font-size-complex="13pt" fo:language="ru" fo:country="RU"/>
    </style:style>
    <style:style style:name="P26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71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2" style:parent-style-name="Standard" style:family="paragraph">
      <style:paragraph-properties fo:text-align="end"/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274" style:family="table-column">
      <style:table-column-properties style:column-width="1.2708in" style:use-optimal-column-width="false"/>
    </style:style>
    <style:style style:name="TableColumn275" style:family="table-column">
      <style:table-column-properties style:column-width="1.4055in" style:use-optimal-column-width="false"/>
    </style:style>
    <style:style style:name="TableColumn276" style:family="table-column">
      <style:table-column-properties style:column-width="1.3388in" style:use-optimal-column-width="false"/>
    </style:style>
    <style:style style:name="TableColumn277" style:family="table-column">
      <style:table-column-properties style:column-width="1.3381in" style:use-optimal-column-width="false"/>
    </style:style>
    <style:style style:name="TableColumn278" style:family="table-column">
      <style:table-column-properties style:column-width="1.3388in" style:use-optimal-column-width="false"/>
    </style:style>
    <style:style style:name="Table273" style:family="table">
      <style:table-properties style:width="6.6923in" fo:margin-left="0.031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P30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0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НКЕТА</text:p>
      <text:p text:style-name="P2">для предприятий и организаций, участвующих в тендере</text:p>
      <text:p text:style-name="P3">на заключение договора подряда</text:p>
      <text:p text:style-name="P4">форма Ф-Н</text:p>
      <text:p text:style-name="P5">Структура и организация участника торгов</text:p>
      <text:p text:style-name="P6">форма Ф-С-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сведений</text:p>
          </table:table-cell>
          <table:table-cell table:style-name="TableCell16">
            <text:p text:style-name="P17">Сведения, представляемые Претендентом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Название организаци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Прежнее название организаци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Организационно-правовая форма (ООО, ОАО, ЗАО, ГУП и др.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Дата, место, орган регистрации, регистрационный номе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Почтовый адрес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Юридический адрес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Банковские реквизиты (в том числе ИНН, ОКПО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Уставной капитал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Руководитель: должность, фамилия, имя, отчество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Телефон, телефакс, телетайп, телекс, электронная почта, мобильный телефо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Головная<text:s/>организация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Дочерние организации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Регион, сфера деятельности, виды работ, на которые выдана лицензия, срок действия, регистрационный номер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<text:s/>Является ли организация плательщиком НДС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Приложения к форме:</text:p>
      <text:list text:style-name="LFO1" text:continue-numbering="true">
        <text:list-item>
          <text:p text:style-name="P118">Копии лицензий, копия свидетельство участника СРО, копии разрешений Ростехнадзора<text:s/>на применение технических устройств на опасных производственных объектах, копии документов, подтверждающих аттестацию специалистов в области пром. безопасности</text:p>
        </text:list-item>
      </text:list>
      <text:p text:style-name="P119"/>
      <text:p text:style-name="P120">Руководитель организации-Претендента</text:p>
      <text:p text:style-name="P121">М.П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Справочная информация</text:p>
      <text:p text:style-name="P132">Контактные лица</text:p>
      <text:p text:style-name="P133">форма Ф-С-2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должность</text:p>
          </table:table-cell>
          <table:table-cell table:style-name="TableCell142">
            <text:p text:style-name="P143">Фамилия, имя, отчество</text:p>
          </table:table-cell>
          <table:table-cell table:style-name="TableCell144">
            <text:p text:style-name="P145">Телефон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Руководитель организации-Претендента</text:p>
      <text:p text:style-name="P162">М.П.</text:p>
      <text:p text:style-name="P163"/>
      <text:p text:style-name="P164">Список инженерно-технических работников</text:p>
      <text:p text:style-name="P165">форма Ф-С-5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 п/п</text:p>
          </table:table-cell>
          <table:table-cell table:style-name="TableCell178">
            <text:p text:style-name="P179">Должность</text:p>
          </table:table-cell>
          <table:table-cell table:style-name="TableCell180">
            <text:p text:style-name="P181">Фамилия, имя, отче­ство</text:p>
          </table:table-cell>
          <table:table-cell table:style-name="TableCell182">
            <text:p text:style-name="P183">Образова­ние, специ­альность</text:p>
          </table:table-cell>
          <table:table-cell table:style-name="TableCell184">
            <text:p text:style-name="P185">Стаж рабо­ты (об­щий) лет</text:p>
          </table:table-cell>
          <table:table-cell table:style-name="TableCell186">
            <text:p text:style-name="P187">Стаж рабо­ты<text:s/>на ана­логич должно­сти, лет</text:p>
          </table:table-cell>
          <table:table-cell table:style-name="TableCell188">
            <text:p text:style-name="P189">Стаж рабо­ты в зани­маемой должно­сти, лет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Общая численность</text:p>
      <text:p text:style-name="P221"/>
      <text:p text:style-name="P222">Руководитель организации-Претендента</text:p>
      <text:p text:style-name="P223">М.П.</text:p>
      <text:p text:style-name="P224"/>
      <text:p text:style-name="P225">Список рабочих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 п/п</text:p>
          </table:table-cell>
          <table:table-cell table:style-name="TableCell235">
            <text:p text:style-name="P236">Специальность</text:p>
          </table:table-cell>
          <table:table-cell table:style-name="TableCell237">
            <text:p text:style-name="P238">Разряд, квалификация</text:p>
          </table:table-cell>
          <table:table-cell table:style-name="TableCell239">
            <text:p text:style-name="P240">Количество</text:p>
          </table:table-cell>
          <table:table-cell table:style-name="TableCell241">
            <text:p text:style-name="P242">Стаж работы в организации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Общая численность</text:p>
      <text:p text:style-name="P266"/>
      <text:p text:style-name="P267">Руководитель организации-Претендента</text:p>
      <text:p text:style-name="P268">М.П.</text:p>
      <text:p text:style-name="P269"/>
      <text:p text:style-name="P270">Перечень основного технического оборудования</text:p>
      <text:p text:style-name="P271">форма Ф-С-6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Наименование оборудования</text:p>
          </table:table-cell>
          <table:table-cell table:style-name="TableCell282">
            <text:p text:style-name="P283">Количество, шт</text:p>
          </table:table-cell>
          <table:table-cell table:style-name="TableCell284">
            <text:p text:style-name="P285">Описание, модель, марка, год выпуска, изготовитель</text:p>
          </table:table-cell>
          <table:table-cell table:style-name="TableCell286">
            <text:p text:style-name="P287">Техническое состояние, местонахождение,<text:s/>текущие обязательства</text:p>
          </table:table-cell>
          <table:table-cell table:style-name="TableCell288">
            <text:p text:style-name="P289">Собственое / арендованное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Руководитель организации-Претендента</text:p>
      <text:p text:style-name="P303"><text:span text:style-name="T304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брамов Денис Евгеньевич</dc:creator>
    <meta:creation-date>2009-04-16T11:32:00Z</meta:creation-date>
    <dc:date>2017-05-17T05:27:00Z</dc:date>
    <meta:template xlink:href="Normal" xlink:type="simple"/>
    <meta:editing-cycles>6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0" meta:character-count="2073" meta:row-count="14" meta:non-whitespace-character-count="1767"/>
  </office:meta>
</office:document-meta>
</file>